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justify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justify"/>
    </style:style>
    <style:style style:name="P6" style:parent-style-name="Default" style:family="paragraph">
      <style:paragraph-properties fo:text-align="justify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justify" fo:margin-bottom="0.0305in"/>
    </style:style>
    <style:style style:name="T13" style:parent-style-name="Standardnípísmoodstavce" style:family="text">
      <style:text-properties style:font-weight-complex="bold"/>
    </style:style>
    <style:style style:name="P14" style:parent-style-name="Default" style:family="paragraph">
      <style:paragraph-properties fo:text-align="justify" fo:margin-bottom="0.0305in"/>
      <style:text-properties fo:color="#FF0000"/>
    </style:style>
    <style:style style:name="P15" style:parent-style-name="Default" style:family="paragraph">
      <style:paragraph-properties fo:text-align="justify" fo:margin-bottom="0.0305in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Default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Default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Default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style:font-weight-complex="bold" fo:color="#FF0000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Default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Default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PROVOZNÍ ŘÁD MŠ KOSTELEC</text:p>
      <text:p text:style-name="Default"/>
      <text:p text:style-name="P3">Mateřská škola je v provozu od<text:s/><text:span text:style-name="T4">1. 9. 2025 – 30. 6. 2026</text:span></text:p>
      <text:p text:style-name="P5">vždy ve všední dny, od 6.30- 16.00 hod.</text:p>
      <text:p text:style-name="P6">V době prázdnin je mateřská škola v provozu prvních 14 dní.</text:p>
      <text:p text:style-name="P7"/>
      <text:p text:style-name="P8">PŘÍCHODY DĚTÍ DO ŠKOLY</text:p>
      <text:p text:style-name="P9">Provoz školy začíná<text:s/><text:span text:style-name="T10">v 6.30 hod</text:span>. a končí<text:s/><text:span text:style-name="T11">v 16.00 hod.<text:s/></text:span><text:s/></text:p>
      <text:p text:style-name="P12"> Od 6.30 hod.<text:s/><text:span text:style-name="T13">se všechny děti společně scházejí ve třídě.</text:span></text:p>
      <text:p text:style-name="P14"><text:s/>Zde proběhne povinné předškolní vzdělávání v délce 4 hod.</text:p>
      <text:p text:style-name="P15"> V 8.15 hod. vchod do budovy bude z bezpečnostních důvodů uzamčen.</text:p>
      <text:p text:style-name="P16">Děti do MŠ voďte včas – do 8.15 hod, aby nebyla narušována vzdělávací činnost dětí.</text:p>
      <text:p text:style-name="P17"/>
      <text:p text:style-name="P18">ODCHODY DĚTÍ ZE ŠKOLY</text:p>
      <text:p text:style-name="P19"><text:s/>-<text:span text:style-name="T20">v 12.15- 12.30hod</text:span>.<text:span text:style-name="T21"><text:s/>po obědě</text:span></text:p>
      <text:p text:style-name="P22"><text:s/>-v 14.30 do 16.00 hod po svačině</text:p>
      <text:p text:style-name="P23">Jinou dobu odchodů z různých důvodů lze domluvit s paní učitelkou.</text:p>
      <text:p text:style-name="P24"><text:span text:style-name="T25"><text:s text:c="2"/></text:span></text:p>
      <text:p text:style-name="P26">ZMĚNY V<text:s/>TOMTO PŘÍCHODOVÉM A ODCHODOVÉM SYSTÉMU BUDOU VŽDY ZVEŘEJNĚNY V ŠATNĚ DÍTĚTE.(Z důvodu kulturních a jiných akcí.)</text:p>
      <text:p text:style-name="P27">Dítě může ze školy odvést jen osoba za dítě právně odpovědná (rodiče nebo pověřená osoba) a to jen s vědomím učitelky na základě zplnomocnění.</text:p>
      <text:p text:style-name="P28"><text:s/></text:p>
      <text:p text:style-name="P29">Své děti si vyzvedávejte před 16.00 hod., při pozdním převzetí dítěte se jedná o narušení provozu MŠ – viz. Školní řád.</text:p>
      <text:p text:style-name="P30">Zákonní zástupci si přebírají dítě po skončení jeho vzdělávání od pedagogického pracovníka</text:p>
      <text:p text:style-name="P31">mateřské školy a to přímo ve třídě, ve<text:s/>které dítě je, popřípadě na zahradě MŠ v době určené</text:p>
      <text:p text:style-name="P32">mateřskou školou k přebírání zákonnými zástupci a pak za něj nese zodpovědnost.</text:p>
      <text:p text:style-name="P33">Pokud škola pořádá pro rodiče a děti společnou akci, při které se děti a rodiče volně</text:p>
      <text:p text:style-name="P34">pohybují po zahradě, (táborák, opékání, zahradní slavnosti, atd.)je zákonný zástupce odpovědný za bezpečné chování svého dítěte.</text:p>
      <text:p text:style-name="P35"/>
      <text:p text:style-name="P36">OMLOUVÁNÍ DĚTÍ</text:p>
      <text:p text:style-name="P37">Při nepřítomnosti dítěte ve škole, je třeba dítě předem odhlásit ze stravy:</text:p>
      <text:p text:style-name="P38">*<text:s/><text:span text:style-name="T39"><text:s/>vždy do 7.00hod. * na pozdější odhlášky nebude brán zřetel.</text:span></text:p>
      <text:p text:style-name="P40"><text:s/>Osobně ,telefonicky nebo SMS <text:s/>na tel .čísle:<text:s/><text:span text:style-name="T41">733638653</text:span><text:span text:style-name="T42"><text:s text:c="2"/></text:span></text:p>
      <text:p text:style-name="P43">*při náhlém onemocnění – v ten den ráno, u vedoucí stravování<text:span text:style-name="T44"><text:s/>paní Kunické(733638653) <text:s text:c="2"/></text:span></text:p>
      <text:p text:style-name="P45">První den neplánované nepřítomnosti strávníka je možnost vyzvednutí stravy do nosiče ve výdejním místě MŠ<text:s/><text:span text:style-name="T46">v 11.15 hod.</text:span></text:p>
      <text:p text:style-name="P47">A také jej omluvit paní učitelce ve třídě * osobně * telefonicky<text:span text:style-name="T48">: na číslo- 733638659</text:span></text:p>
      <text:p text:style-name="P49"/>
      <text:p text:style-name="P50"/>
      <text:p text:style-name="Default"><text:span text:style-name="T51"><text:s/></text:span><text:span text:style-name="T52">OMLOUVÁNÍ PŘEDŠKOLNÍCH DĚTÍ A DĚTÍ S ODLOŽENOU ŠKOLNÍ DOCHÁZKOU</text:span><text:span text:style-name="T53">:<text:s/></text:span></text:p>
      <text:p text:style-name="P54"><text:span text:style-name="T55">ZÁKONNÝ ZÁSTUPCE JE POVINEN TAK UČINIT DO 3. DNŮ A TO OSOBNĚ, TELEFONICKY PANÍ UČITELCE NEBO ZÁPISEM</text:span><text:span text:style-name="T56"><text:s/>DO OMLUVNÉHO LISTU.</text:span></text:p>
      <text:p text:style-name="Default"/>
      <text:p text:style-name="Standard"><text:span text:style-name="T57">Datum nabytí platnosti: 1. 9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uel</meta:initial-creator>
    <dc:creator>HP</dc:creator>
    <meta:creation-date>2020-09-25T06:43:00Z</meta:creation-date>
    <dc:date>2025-08-27T09:16:00Z</dc:date>
    <meta:print-date>2025-08-27T09:13:00Z</meta:print-date>
    <meta:template xlink:href="Normal" xlink:type="simple"/>
    <meta:editing-cycles>10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1" meta:character-count="2282" meta:row-count="16" meta:non-whitespace-character-count="1955"/>
  </office:meta>
</office:document-meta>
</file>