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  <style:text-properties style:font-name="Times New Roman" style:font-name-complex="Times New Roman" fo:color="#FF0000" fo:font-size="24pt" style:font-size-asian="24pt" style:font-size-complex="24pt"/>
    </style:style>
    <style:style style:name="P2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Odstavecseseznamem" style:list-style-name="WWNum1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4" style:parent-style-name="Odstavecseseznamem" style:list-style-name="WWNum1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5" style:parent-style-name="Odstavecseseznamem" style:list-style-name="WWNum1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6" style:parent-style-name="Odstavecseseznamem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" style:parent-style-name="Odstavecseseznamem" style:list-style-name="WWNum2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8" style:parent-style-name="Odstavecseseznamem" style:list-style-name="WWNum2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9" style:parent-style-name="Odstavecseseznamem" style:list-style-name="WWNum2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10" style:parent-style-name="Odstavecseseznamem" style:list-style-name="WWNum2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Odstavecseseznamem" style:list-style-name="WWNum2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12" style:parent-style-name="Odstavecseseznamem" style:list-style-name="WWNum2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Normální" style:family="paragraph">
      <style:paragraph-properties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" style:parent-style-name="Odstavecseseznamem" style:list-style-name="WWNum2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Odstavecseseznamem" style:list-style-name="WWNum2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16" style:parent-style-name="Odstavecseseznamem" style:list-style-name="WWNum2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17" style:parent-style-name="Odstavecseseznamem" style:list-style-name="WWNum2" style:family="paragraph">
      <style:paragraph-properties fo:line-height="100%"/>
    </style:style>
    <style:style style:name="T18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Odstavecseseznamem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Odstavecseseznamem" style:family="paragraph">
      <style:paragraph-properties fo:line-height="100%"/>
    </style:style>
  </office:automatic-styles>
  <office:body>
    <office:text text:use-soft-page-breaks="true">
      <text:p text:style-name="P1">REŽIM DNE</text:p>
      <text:p text:style-name="P2">Denní program zahrnuje:</text:p>
      <text:list text:style-name="WWNum1">
        <text:list-item text:start-value="1">
          <text:p text:style-name="P3">Základní péči- příjem a propouštění dětí, pobyt venku, hygienu, stolování, spánek.</text:p>
        </text:list-item>
        <text:list-item>
          <text:p text:style-name="P4">Hry, činnosti a pohybové aktivity – spontánní v interiéru, při<text:s/>pobytu venku</text:p>
        </text:list-item>
        <text:list-item>
          <text:p text:style-name="P5">Činnosti programově řízené – společně, v menších skupinkách, individuálně.</text:p>
        </text:list-item>
      </text:list>
      <text:p text:style-name="P6"/>
      <text:list text:style-name="WWNum2">
        <text:list-item>
          <text:p text:style-name="P7">6:30 – 8:15 hod. doba určená pro příchod dětí do mateřské školy a předání dětí pedagogickým pracovníkům.</text:p>
        </text:list-item>
        <text:list-item>
          <text:p text:style-name="P8">8:15 – 8:45 hod. po příchodu do třídy provádí dítě vzdělávací<text:s/>činnosti a individuální či skupinové aktivity nabízené pedagogickými pracovníky, zaměřené především na spontánní hry, učení a zájmovou činnost, na individuální rozvoj dětí, včetně hygieny. Tělovýchovná chvilka (pohybové hry, zdravotní cvičení, spontánní pohyb s hudbou), hygiena.</text:p>
        </text:list-item>
        <text:list-item>
          <text:p text:style-name="P9">8:45 – 9:15 hod. dopolední svačina. Děti svačí postupně dle chuti a osobního tempa.<text:s/></text:p>
        </text:list-item>
        <text:list-item>
          <text:p text:style-name="P10">9:15 – 9:40 hod. pokračují skupinové i frontální činnosti a aktivity zaměřené na výchovu a vzdělávání dětí podle Školního vzdělávacího programu, hygiena, příprava na pobyt venku.</text:p>
        </text:list-item>
        <text:list-item>
          <text:p text:style-name="P11">9:40 – 11:40 hod. pobyt dětí venku, při kterém probíhají řízené i volné činnosti a aktivity zaměřené na relaxaci, pohyb, výchovu a vzdělávání dětí s důrazem na pohybové aktivity, seznamování s přírodou, s přírodními jevy a s okolním světem (v případě nepříznivého počasí pokračují řízené činnosti a aktivity zaměřené na výchovu a vzdělávání dětí ve třídách mateřské školy)</text:p>
        </text:list-item>
        <text:list-item>
          <text:p text:style-name="P12">11:40 – 12:15 hod. osobní hygiena, oběd, příprava na odpočinek.</text:p>
        </text:list-item>
      </text:list>
      <text:p text:style-name="P13"/>
      <text:list text:style-name="WWNum2" text:continue-numbering="true">
        <text:list-item>
          <text:p text:style-name="P14">12:15 – 14:10 hod. spánek a odpočinek dětí<text:s/>respektující rozdílné potřeby dětí, individuální práce s dětmi s nižší potřebou spánku (zejména předškoláky)</text:p>
        </text:list-item>
        <text:list-item>
          <text:p text:style-name="P15">14:10 – 14:30 hod. hygiena, odpolední svačina<text:s/></text:p>
        </text:list-item>
        <text:list-item>
          <text:p text:style-name="P16">14:30 – 16:00 hod. volné činnosti a individuálně zaměřené aktivity dětí řízené pedagogickými<text:s/>pracovníky, zájmové činnosti a pohybové aktivity, v případě pěkného počasí mohou probíhat na zahradě mateřské školy.</text:p>
        </text:list-item>
        <text:list-item>
          <text:p text:style-name="P17"><text:span text:style-name="T18">Den v mateřské škole končí v 16.00hod.</text:span></text:p>
        </text:list-item>
      </text:list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e Havlíčková</meta:initial-creator>
    <dc:creator>HP</dc:creator>
    <meta:creation-date>2017-09-13T08:32:00Z</meta:creation-date>
    <dc:date>2023-09-18T13:30:00Z</dc:date>
    <meta:print-date>2023-09-18T13:25:00Z</meta:print-date>
    <meta:template xlink:href="Normal" xlink:type="simple"/>
    <meta:editing-cycles>11</meta:editing-cycles>
    <meta:editing-duration>PT24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0" meta:character-count="1865" meta:row-count="13" meta:non-whitespace-character-count="1598"/>
  </office:meta>
</office:document-meta>
</file>