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" style:parent-style-name="Bezmezer" style:family="paragraph">
      <style:paragraph-properties fo:text-align="center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/>
    </style:style>
    <style:style style:name="T18" style:parent-style-name="Standardnípísmoodstavce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Standardnípísmoodstavce" style:family="text">
      <style:text-properties style:font-name="Arial" style:font-name-complex="Bookman Old Style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/>
      <style:text-properties style:font-name="Arial" style:font-name-complex="Bookman Old Style" fo:font-weight="bold" style:font-weight-asian="bold" fo:text-transform="uppercase"/>
    </style:style>
    <style:style style:name="P34" style:parent-style-name="Standarduser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Bookman Old Style"/>
    </style:style>
    <style:style style:name="T36" style:parent-style-name="Standardnípísmoodstavce" style:family="text">
      <style:text-properties style:font-name="Arial" style:font-name-complex="Bookman Old Style"/>
    </style:style>
    <style:style style:name="P37" style:parent-style-name="Standarduser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Bookman Old Style"/>
    </style:style>
    <style:style style:name="T39" style:parent-style-name="Standardnípísmoodstavce" style:family="text">
      <style:text-properties style:font-name="Arial" style:font-name-complex="Bookman Old Style"/>
    </style:style>
    <style:style style:name="P40" style:parent-style-name="Standarduser" style:family="paragraph">
      <style:paragraph-properties fo:text-align="justify" fo:text-indent="0.4923in"/>
      <style:text-properties style:font-name="Arial"/>
    </style:style>
    <style:style style:name="P41" style:parent-style-name="Standarduser" style:family="paragraph">
      <style:text-properties style:font-name="Arial"/>
    </style:style>
    <style:style style:name="T42" style:parent-style-name="Standardnípísmoodstavce" style:family="text">
      <style:text-properties style:font-name="Arial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user" style:family="paragraph">
      <style:text-properties style:font-name="Arial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user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Bookman Old Style" fo:font-weight="bold" style:font-weight-asian="bold"/>
    </style:style>
    <style:style style:name="T46" style:parent-style-name="Standardnípísmoodstavce" style:family="text">
      <style:text-properties style:font-name="Arial" style:font-name-complex="Bookman Old Style"/>
    </style:style>
    <style:style style:name="T47" style:parent-style-name="Standardnípísmoodstavce" style:family="text">
      <style:text-properties style:font-name="Arial" style:font-name-complex="Bookman Old Style"/>
    </style:style>
    <style:style style:name="P48" style:parent-style-name="Standarduser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Bookman Old Style"/>
    </style:style>
    <style:style style:name="T50" style:parent-style-name="Standardnípísmoodstavce" style:family="text">
      <style:text-properties style:font-name="Arial" style:font-name-complex="Bookman Old Style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 style:font-name-complex="Bookman Old Style"/>
    </style:style>
    <style:style style:name="T53" style:parent-style-name="Standardnípísmoodstavce" style:family="text">
      <style:text-properties style:font-name="Arial" style:font-name-complex="Bookman Old Style"/>
    </style:style>
    <style:style style:name="P54" style:parent-style-name="Standarduser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Bookman Old Style"/>
    </style:style>
    <style:style style:name="P56" style:parent-style-name="Standarduser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Bookman Old Style"/>
    </style:style>
    <style:style style:name="P58" style:parent-style-name="Standarduser" style:family="paragraph">
      <style:paragraph-properties fo:text-align="justify"/>
      <style:text-properties style:font-name="Arial" style:font-name-complex="Bookman Old Style"/>
    </style:style>
    <style:style style:name="P59" style:parent-style-name="Standarduser" style:family="paragraph">
      <style:paragraph-properties fo:text-align="justify"/>
      <style:text-properties style:font-name="Arial" style:font-name-complex="Bookman Old Style"/>
    </style:style>
    <style:style style:name="P60" style:parent-style-name="Standarduser" style:family="paragraph">
      <style:paragraph-properties fo:text-align="justify"/>
      <style:text-properties style:font-name="Arial" style:font-name-complex="Bookman Old Style"/>
    </style:style>
    <style:style style:name="P61" style:parent-style-name="Standarduser" style:family="paragraph">
      <style:paragraph-properties fo:text-align="justify"/>
      <style:text-properties style:font-name="Arial" style:font-name-complex="Bookman Old Style"/>
    </style:style>
    <style:style style:name="P62" style:parent-style-name="Standarduser" style:family="paragraph">
      <style:paragraph-properties fo:text-align="justify"/>
      <style:text-properties style:font-name="Arial" style:font-name-complex="Bookman Old Style"/>
    </style:style>
    <style:style style:name="P63" style:parent-style-name="Standarduser" style:family="paragraph">
      <style:paragraph-properties fo:text-align="justify"/>
      <style:text-properties style:font-name="Arial" style:font-name-complex="Bookman Old Style"/>
    </style:style>
    <style:style style:name="P64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/>
    </style:style>
    <style:style style:name="P66" style:parent-style-name="Standarduser" style:family="paragraph">
      <style:paragraph-properties fo:text-align="justify"/>
      <style:text-properties style:font-name="Arial" style:font-name-complex="Bookman Old Style"/>
    </style:style>
    <style:style style:name="P67" style:parent-style-name="Standarduser" style:family="paragraph">
      <style:paragraph-properties fo:text-align="justify"/>
      <style:text-properties style:font-name="Arial" style:font-name-complex="Bookman Old Style"/>
    </style:style>
    <style:style style:name="P68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style:vertical-align="auto"/>
      <style:text-properties style:font-name="Times New Roman" style:font-name-asian="Bookman Old Style" style:font-name-complex="Times New Roman" style:language-complex="ar" style:country-complex="SA"/>
    </style:style>
    <style:style style:name="TableColumn71" style:family="table-column">
      <style:table-column-properties style:column-width="2.1423in"/>
    </style:style>
    <style:style style:name="TableColumn72" style:family="table-column">
      <style:table-column-properties style:column-width="2.6576in"/>
    </style:style>
    <style:style style:name="Table70" style:family="table">
      <style:table-properties style:width="4.8in" fo:margin-left="-0.075in" table:align="lef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style:snap-to-layout-grid="false" style:vertical-align="auto"/>
      <style:text-properties style:font-name="Bookman Old Style" style:font-name-asian="Times New Roman" style:font-name-complex="Bookman Old Style" style:language-complex="ar" style:country-complex="SA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style:snap-to-layout-grid="false" style:vertical-align="auto"/>
      <style:text-properties style:font-name="Bookman Old Style" style:font-name-asian="Times New Roman" style:font-name-complex="Bookman Old Style" style:language-complex="ar" style:country-complex="SA"/>
    </style:style>
    <style:style style:name="P98" style:parent-style-name="Standarduser" style:family="paragraph">
      <style:paragraph-properties fo:text-align="justify"/>
      <style:text-properties style:font-name="Arial" style:font-name-complex="Arial"/>
    </style:style>
    <style:style style:name="P99" style:parent-style-name="Normální" style:family="paragraph">
      <style:paragraph-properties fo:text-align="justify" style:vertical-align="auto"/>
    </style:style>
    <style:style style:name="T100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P101" style:parent-style-name="Normální" style:family="paragraph">
      <style:paragraph-properties fo:text-align="justify" style:vertical-align="auto"/>
      <style:text-properties style:font-name="Arial" style:font-name-asian="Calibri" style:font-name-complex="Arial" fo:color="#000000" style:language-complex="ar" style:country-complex="SA"/>
    </style:style>
    <style:style style:name="P102" style:parent-style-name="Normální" style:family="paragraph">
      <style:paragraph-properties fo:text-align="justify" style:vertical-align="auto"/>
      <style:text-properties style:font-name="Arial" style:font-name-asian="Calibri" style:font-name-complex="Arial" fo:color="#000000" style:language-complex="ar" style:country-complex="SA"/>
    </style:style>
    <style:style style:name="P103" style:parent-style-name="Normální" style:family="paragraph">
      <style:paragraph-properties fo:text-align="justify" style:vertical-align="auto"/>
    </style:style>
    <style:style style:name="T104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T105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T106" style:parent-style-name="Standardnípísmoodstavce" style:family="text">
      <style:text-properties style:font-name="Arial" style:font-name-asian="Times New Roman" style:font-name-complex="Arial" fo:color="#000000" style:language-complex="ar" style:country-complex="SA"/>
    </style:style>
    <style:style style:name="P107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08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09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0" style:parent-style-name="Normální" style:family="paragraph">
      <style:paragraph-properties fo:text-align="justify" style:vertical-align="auto"/>
      <style:text-properties style:font-name="Bookman Old Style" style:font-name-asian="Times New Roman" style:font-name-complex="Bookman Old Style" fo:color="#000000" style:language-complex="ar" style:country-complex="SA"/>
    </style:style>
    <style:style style:name="P111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12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13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4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5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16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7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1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19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0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3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4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7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9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0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3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34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3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7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9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0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1" style:parent-style-name="Normální" style:family="paragraph">
      <style:paragraph-properties style:vertical-align="auto"/>
      <style:text-properties style:font-name="Bookman Old Style" style:font-name-asian="Times New Roman" style:font-name-complex="Bookman Old Style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42" style:parent-style-name="Standarduser" style:family="paragraph">
      <style:paragraph-properties fo:text-align="justify"/>
      <style:text-properties style:font-name="Arial" style:font-name-complex="Bookman Old Style"/>
    </style:style>
    <style:style style:name="P143" style:parent-style-name="Standarduser" style:family="paragraph">
      <style:paragraph-properties fo:text-align="justify"/>
      <style:text-properties style:font-name="Arial"/>
    </style:style>
    <style:style style:name="P144" style:parent-style-name="Standarduser" style:family="paragraph">
      <style:paragraph-properties fo:text-align="justify" fo:text-indent="0.4923in"/>
      <style:text-properties style:font-name="Arial"/>
    </style:style>
    <style:style style:name="P145" style:parent-style-name="Standarduser" style:family="paragraph">
      <style:paragraph-properties fo:text-align="justify" fo:text-indent="0.4923in"/>
      <style:text-properties style:font-name="Arial"/>
    </style:style>
    <style:style style:name="P146" style:parent-style-name="Standarduser" style:family="paragraph">
      <style:paragraph-properties fo:text-align="justify" fo:text-indent="0.4923in"/>
      <style:text-properties style:font-name="Arial"/>
    </style:style>
    <style:style style:name="P147" style:parent-style-name="Standarduser" style:family="paragraph">
      <style:paragraph-properties fo:text-align="justify" fo:text-indent="0.4923in"/>
      <style:text-properties style:font-name="Arial"/>
    </style:style>
    <style:style style:name="P148" style:parent-style-name="Standarduser" style:family="paragraph">
      <style:paragraph-properties fo:text-align="justify" fo:text-indent="0.4923in"/>
      <style:text-properties style:font-name="Arial"/>
    </style:style>
    <style:style style:name="P149" style:parent-style-name="Standarduser" style:family="paragraph">
      <style:paragraph-properties fo:text-align="justify" fo:text-indent="0.4923in"/>
      <style:text-properties style:font-name="Arial"/>
    </style:style>
    <style:style style:name="P150" style:parent-style-name="Standarduser" style:family="paragraph">
      <style:paragraph-properties fo:text-align="justify" fo:text-indent="0.4923in"/>
      <style:text-properties style:font-name="Arial"/>
    </style:style>
    <style:style style:name="P151" style:parent-style-name="Standarduser" style:family="paragraph">
      <style:paragraph-properties fo:break-before="page" fo:text-align="justify" fo:text-indent="0.4923in"/>
      <style:text-properties style:font-name="Bookman Old Style" style:font-name-complex="Bookman Old Style"/>
    </style:style>
    <style:style style:name="P152" style:parent-style-name="Standard" style:family="paragraph">
      <style:text-properties style:font-name="Arial"/>
    </style:style>
    <style:style style:name="P153" style:parent-style-name="Standarduser" style:family="paragraph">
      <style:paragraph-properties fo:text-align="justify" fo:text-indent="0.4923in"/>
    </style:style>
    <style:style style:name="P154" style:parent-style-name="Standarduser" style:family="paragraph">
      <style:paragraph-properties fo:break-before="page" fo:text-align="justify" fo:text-indent="0.4923in"/>
      <style:text-properties style:font-name="Bookman Old Style" style:font-name-complex="Bookman Old Style"/>
    </style:style>
    <style:style style:name="P155" style:parent-style-name="Standard" style:family="paragraph">
      <style:paragraph-properties fo:text-align="justify" fo:text-indent="0.4923in"/>
      <style:text-properties style:font-name="Arial"/>
    </style:style>
    <style:style style:name="P156" style:parent-style-name="Standarduser" style:family="paragraph">
      <style:paragraph-properties fo:text-align="justify" fo:text-indent="0.4923in"/>
      <style:text-properties style:font-name="Arial"/>
    </style:style>
    <style:style style:name="P157" style:parent-style-name="Standarduser" style:family="paragraph">
      <style:paragraph-properties fo:text-align="justify" fo:text-indent="0.4923in"/>
      <style:text-properties style:font-name="Arial"/>
    </style:style>
    <style:style style:name="P158" style:parent-style-name="Standarduser" style:family="paragraph">
      <style:paragraph-properties fo:text-align="justify" fo:text-indent="0.4923in"/>
      <style:text-properties style:font-name="Arial"/>
    </style:style>
    <style:style style:name="P159" style:parent-style-name="Standarduser" style:family="paragraph">
      <style:paragraph-properties fo:text-align="justify" fo:text-indent="0.4923in"/>
      <style:text-properties style:font-name="Arial"/>
    </style:style>
    <style:style style:name="P160" style:parent-style-name="Standarduser" style:family="paragraph">
      <style:paragraph-properties fo:text-indent="0.4923in"/>
      <style:text-properties style:font-name="Arial"/>
    </style:style>
    <style:style style:name="P161" style:parent-style-name="Standarduser" style:family="paragraph">
      <style:paragraph-properties fo:text-align="justify" fo:text-indent="0.4923in"/>
      <style:text-properties style:font-name="Arial"/>
    </style:style>
    <style:style style:name="P162" style:parent-style-name="Standarduser" style:family="paragraph">
      <style:paragraph-properties fo:text-align="justify" fo:text-indent="0.4923in"/>
      <style:text-properties style:font-name="Arial"/>
    </style:style>
    <style:style style:name="P163" style:parent-style-name="Standarduser" style:family="paragraph">
      <style:paragraph-properties fo:text-align="justify" fo:text-indent="0.4923in"/>
      <style:text-properties style:font-name="Arial"/>
    </style:style>
    <style:style style:name="P164" style:parent-style-name="Standarduser" style:family="paragraph">
      <style:paragraph-properties fo:text-align="justify" fo:text-indent="0.4923in"/>
      <style:text-properties style:font-name="Arial"/>
    </style:style>
    <style:style style:name="P165" style:parent-style-name="Standarduser" style:family="paragraph">
      <style:text-properties style:font-name="Arial" style:font-name-complex="Georgia" fo:font-weight="bold" style:font-weight-asian="bold" fo:font-size="14pt" style:font-size-asian="14pt" style:font-size-complex="14pt"/>
    </style:style>
    <style:style style:name="P166" style:parent-style-name="Standarduser" style:family="paragraph">
      <style:text-properties style:font-name="Georgia" style:font-name-asian="Georgia" style:font-name-complex="Georgia" fo:font-weight="bold" style:font-weight-asian="bold" fo:font-size="14pt" style:font-size-asian="14pt" style:font-size-complex="14pt"/>
    </style:style>
    <style:style style:name="P167" style:parent-style-name="Standard" style:family="paragraph">
      <style:text-properties style:font-name="Arial"/>
    </style:style>
    <style:style style:name="T168" style:parent-style-name="Standardnípísmoodstavce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Výroční zpráva<text:s/>o činnosti MŠ Kostelec za školní rok 2021 – 2022</text:p>
      <text:p text:style-name="P2">Příloha k Výroční zprávě ZŠ</text:p>
      <text:p text:style-name="P3"/>
      <text:p text:style-name="P4"/>
      <text:p text:style-name="Standard"><text:span text:style-name="T5">Název organizace</text:span><text:span text:style-name="T6"><text:s/>: <text:s text:c="5"/>Základní škola a mateřská škola Kostelec, okres Hodonín, <text:s/></text:span></text:p>
      <text:p text:style-name="P7"><text:s text:c="39"/>příspěvková organizace</text:p>
      <text:p text:style-name="P8"/>
      <text:p text:style-name="P9">Ředitel školy : <text:s text:c="16"/>Mgr. Dušan Kovář</text:p>
      <text:p text:style-name="P10"/>
      <text:p text:style-name="P11">Mateřská škola Kostelec</text:p>
      <text:p text:style-name="P12"/>
      <text:p text:style-name="P13">Adresa : <text:s/>Mateřská škola, Kostelec 142, Kostelec u Kyjova 696 51</text:p>
      <text:p text:style-name="P14"/>
      <text:p text:style-name="P15">Telefon : 733 638 659</text:p>
      <text:p text:style-name="P16"/>
      <text:p text:style-name="Standard"><text:span text:style-name="T17">Email :<text:s/></text:span><text:a xlink:href="mailto:mskostelec@seznam.cz" office:target-frame-name="_top" xlink:show="replace"><text:span text:style-name="T18">mskostelec@seznam.cz</text:span></text:a></text:p>
      <text:p text:style-name="P19"/>
      <text:p text:style-name="P20">Vedoucí učitelka : Pavlína Syslová</text:p>
      <text:p text:style-name="P21"/>
      <text:p text:style-name="P22">Provozní doba : 06:30 – 16:00</text:p>
      <text:p text:style-name="P23"/>
      <text:p text:style-name="P24">Typ zařízení : MŠ s celodenním provozem <text:s text:c="2"/></text:p>
      <text:p text:style-name="P25"/>
      <text:p text:style-name="P26">Typ oddělení : smíšené</text:p>
      <text:p text:style-name="P27"/>
      <text:p text:style-name="P28"/>
      <text:p text:style-name="P29">CHARAKTERISTIKA MATEŘSKÉ ŠKOLY</text:p>
      <text:p text:style-name="P30"/>
      <text:p text:style-name="P31"/>
      <text:p text:style-name="Standarduser"><text:span text:style-name="T32">Historie školy</text:span></text:p>
      <text:p text:style-name="P33"/>
      <text:p text:style-name="P34"><text:span text:style-name="T35">Se současnými<text:s/></text:span><text:span text:style-name="T36">prostorami není historie vzdělávání v obci Kostelec nijak spojena. Základy společného vzdělávání pro předškolní děti začínají rokem 1971, kdy byl v obci zřízen tzv. „žňový útulek“ pro děti, jejichž matky sezónně pracovaly v JZD.</text:span></text:p>
      <text:p text:style-name="P37"><text:span text:style-name="T38">Od roku 1980 začíná mateřsk</text:span><text:span text:style-name="T39">á škola svůj provoz v budově školy, kde se děti vzdělávaly až do roku 2017. Pro nevyhovující stav budovy byla třída mateřské školy přestěhována do současných náhradních prostor.</text:span></text:p>
      <text:p text:style-name="P40"/>
      <text:p text:style-name="P41"/>
      <text:p text:style-name="Standarduser"><text:span text:style-name="T42">SOUČASNOST ŠKOLY</text:span></text:p>
      <text:p text:style-name="P43"/>
      <text:p text:style-name="P44"><text:span text:style-name="T45">Mateřská škola v Kostelci<text:s/></text:span><text:span text:style-name="T46">je jednotřídní a v současné<text:s/></text:span><text:span text:style-name="T47">době je umístěna v náhradních prostorách adaptovaných pro potřeby předškolních dětí. Protože jde o přechodné řešení, není prostor příliš velký ani zcela optimální .Pracovnice školy se však snaží o co nejlepší uzpůsobení a organizaci všech místností.</text:span></text:p>
      <text:p text:style-name="P48"><text:span text:style-name="T49">Dětem<text:s/></text:span><text:span text:style-name="T50">slouží třída, která je rozdělena na hrací prostor s kobercem<text:s/></text:span><text:span text:style-name="T51"><text:line-break/></text:span><text:span text:style-name="T52">a jídelní část se stolečky, u nichž děti kromě jídla i tvoří. V menší samostatné místnosti s kobercem po celé ploše jsou uložena lehátka k odpočinku dětí po obědě. Ostatní plochy jsou pokryty li</text:span><text:span text:style-name="T53">noleem a dlažbou. Lůžkoviny jsou uloženy v samostatných přihrádkách.</text:span></text:p>
      <text:p text:style-name="P54"><text:span text:style-name="T55">Jídlo je dováženo ze školní jídelny z Kyjova, dětem je podává zaměstnankyně k tomu kompetentní.</text:span></text:p>
      <text:p text:style-name="P56"><text:span text:style-name="T57">Pro pobyt venku využíváme vlastní malou zahradu.</text:span></text:p>
      <text:soft-page-break/>
      <text:p text:style-name="P58">Děti mají dostatek prostoru pro jízdy na<text:s/>koloběžkách a odrážedlech, zahradu využívají i pro pohybové hry nebo jiné pohybové aktivity. Bylo zde instalováno nové pískoviště a dvě houpačky.</text:p>
      <text:p text:style-name="P59">V druhé polovině školního roku byla zahrada dovybavena pružinovou houpačkou, dětským zahradním domkem, prolézačkou se skluzavkou a kruhovou houpačkou.</text:p>
      <text:p text:style-name="P60">Plánujeme zahradu dovybavit menším zastřešením.</text:p>
      <text:p text:style-name="P61">Vybavení školy je modernizováno a průběžně doplňováno. Dbáme na bezpečnost a spokojenost dětí.</text:p>
      <text:p text:style-name="P62">Mateřská škola je jednotřídní, se smíšeným oddělením dětí ve věku od 2 do 6 let. Spolupracuje s mateřskou školou v Čeložnicích, která je jejím odloučeným pracovištěm. Třída je heterogenní.</text:p>
      <text:p text:style-name="P63"/>
      <text:p text:style-name="P64">ÚDAJE O POČTECH DĚTÍ</text:p>
      <text:p text:style-name="P65"/>
      <text:p text:style-name="P66">Školní rok byl zahájen ve středu 1. 9. 2021. Do mateřské školy bylo zapsáno 14 dětí, z toho 11 chlapců a 3 dívky, v rozmezí od 3 do 5 let, v únoru nastoupil 1 chlapec, který se přistěhoval, takže celkový počet dětí se zvýšil na 15.</text:p>
      <text:p text:style-name="P67"/>
      <text:p text:style-name="P68">PERSONÁLNÍ OBSAZENÍ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edoucí učitelka MŠ:</text:p>
          </table:table-cell>
          <table:table-cell table:style-name="TableCell76">
            <text:p text:style-name="P77">Pavlína Syslová</text:p>
          </table:table-cell>
        </table:table-row>
        <table:table-row table:style-name="TableRow78">
          <table:table-cell table:style-name="TableCell79">
            <text:p text:style-name="P80">Učitelka MŠ:</text:p>
          </table:table-cell>
          <table:table-cell table:style-name="TableCell81">
            <text:p text:style-name="P82">Petra Spurná</text:p>
          </table:table-cell>
        </table:table-row>
        <table:table-row table:style-name="TableRow83">
          <table:table-cell table:style-name="TableCell84">
            <text:p text:style-name="P85">Uklízečka:</text:p>
          </table:table-cell>
          <table:table-cell table:style-name="TableCell86">
            <text:p text:style-name="P87">Naďa Pařízková</text:p>
          </table:table-cell>
        </table:table-row>
        <table:table-row table:style-name="TableRow88">
          <table:table-cell table:style-name="TableCell89">
            <text:p text:style-name="P90">Vedoucí stravování:</text:p>
          </table:table-cell>
          <table:table-cell table:style-name="TableCell91">
            <text:p text:style-name="P92">Monika Kunická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Školní vzdělávací program pro předškolní vzdělávání nazvaný Barevný svět, vychází z osobnostně orientované výchovy. <text:s/></text:span></text:p>
      <text:p text:style-name="P101">Snažíme se vytvořit odpovídající podmínky pro šťastné a spokojené děti v prostředí školy s centry pro spontánní hru,<text:s/>plnění didakticky cílených řízených i částečně řízených činností a samozřejmě také relaxaci a odpočinek.</text:p>
      <text:p text:style-name="P102">Pro děti je vytvářeno maximálně podnětné prostředí, ale současně psychosociálně bezpečné klima, založené na důvěře, respektu, empatii, solidaritě a<text:s/>vzájemné spolupráci.</text:p>
      <text:p text:style-name="P103"><text:span text:style-name="T104">Dětem nabízíme kvalitní předškolní vzdělávání založené na prožitkovém a interaktivním učení; na podpoře seberealizace každého dítěte, na rozvoji tvůrčího myšlení, fantazie, představivosti, objevování, experimentován, na rozvoji smyslov</text:span><text:span text:style-name="T105">ého vnímání a komunikace.<text:s/></text:span><text:span text:style-name="T106">Filozofií naší MŠ je rozvíjet děti cestou přirozené výchovy (poznávat, osvojovat si a společně sdílet základní hodnoty kulturní civilizované společnosti) = položit tak základ celoživotního vzdělávání všem dětem.</text:span></text:p>
      <text:p text:style-name="P107">Vytváříme vhodné podmínky pro optimální rozvoj všech dětí, jejich osobní spokojenost a pohodu, zdravý životní styl.</text:p>
      <text:p text:style-name="P108">Klademe důraz na individualitu dítěte. Respektujeme jeho specifické vývojové zvláštnosti, individuální vzdělávací potřeby, možnosti, zájmy.</text:p>
      <text:p text:style-name="P109">Našim cílem je, aby každé dítě, které odchází z mateřské školy bylo rozvinuté na základě svých možností a zájmů jak po stránce tělesné, psychické tak sociální.</text:p>
      <text:p text:style-name="P110"/>
      <text:p text:style-name="P111">Zařazování dětí do MŠ</text:p>
      <text:p text:style-name="P112"/>
      <text:p text:style-name="P113">Každý rok mateřská škola vyhlašuje zápis. O přijetí zařazení do MŠ rozhoduje ředitel<text:s/>školy. Přijímány jsou děti od 2 do 6 let, v případě řádně doloženého rozhodnutí o odložení školní<text:s/><text:soft-page-break/>docházky i starší děti. O přijetí dítěte jsou rodiče informováni písemně „Rozhodnutím o přijetí k předškolnímu vzdělávání“.</text:p>
      <text:p text:style-name="P114"/>
      <text:p text:style-name="P115">Vzdělávání pedagogických pracovníků</text:p>
      <text:p text:style-name="P116"/>
      <text:p text:style-name="P117">Samozřejmostí je také sebevzdělávání obou učitelek, které probíhá formou studia odborné literatury, účastí na vzdělávacích kurzech pořádaných SSS a DVPP Hodonín, účastí na kurzech NIDV Brno.</text:p>
      <text:p text:style-name="P118"/>
      <text:p text:style-name="P119">Akce v MŠ</text:p>
      <text:p text:style-name="P120"/>
      <text:p text:style-name="P121">Naše mateřská škola Kostelec spolupracuje s mateřskou školou v Čeložnicích, která je jejím odloučeným pracovištěm. Jezdíme k nim na divadla, oni zase dojíždějí k nám, do naší mateřské školy, společně plánujeme výlety, pořádáme některé projektové dny, jezdíme do kina Panorama v Kyjově. Spolupracujeme také<text:s/>se Základní školou Kostelec, kdy předškolní děti v rámci přípravy na vstup do školy navštěvují první třídu. Škola pro tyto děti připravuje tzv. přípravné hodiny.</text:p>
      <text:p text:style-name="P122"><text:s/>V září po nástupu do mateřské školy se nové děti postupně adaptovaly na nové kamarády a na nové prostředí mateřské školy.<text:s/></text:p>
      <text:p text:style-name="P123">Naši první kulturní akcí byla návštěva kyjovského kina a to 15. září na pohádku Čipmánkové. Podruhé jsme kino navštívili 6. října na pohádku Tlapková patrola ve filmu. 21.10. jsme do naší MŠ pozvali paní logopedku Krýsovou <text:s/>,aby se souhlasem rodičů provedla logopedickou depistáž. <text:s/>23. 11. proběhlo fotografování dětí s vánoční tématikou. 6. 12. navštívil naši školu Mikuláš, který dětem přinesl balíček sladkostí. Děti mu na oplátku přednesly básničku a zazpívaly písničku. Kvůli<text:s/>zhoršené covidové situaci neproběhla vánoční besídka za účasti rodičů, proto jsme pro ně natočili krátké pásmo básní, písní a pohybových her a umístili je na uzavřenou facebookovou skupinu, ve které jsou všichni rodiče. V prosinci přišel do školky Ježíšek,<text:s/>děti od něho dostaly spoustu dárků.</text:p>
      <text:p text:style-name="P124">V období 24. -26. 1. 2022 byla mateřská škola z důvodu karantény, která se týkala covidu, uzavřena.</text:p>
      <text:p text:style-name="P125">9. 2. proběhla Zimní olympiáda, kde děti plnily různé sportovní disciplíny a byly odměněny diplomem a medailí. 16. 2. se uskutečnil Masopustní karneval, děti přišly v maskách, soutěžily, tancovaly, plnily různé disciplíny. 17.2. <text:s/>přijela do naší školy odbornice z firmy Primavizus a provedla zde vyšetření zraku dětí, jejichž rodiče měli zájem.</text:p>
      <text:p text:style-name="P126">V mateřské škole byly pořádány<text:s/>projektové dny, které byly zaměřeny na určitá témata.</text:p>
      <text:p text:style-name="P127">1.3. jsme <text:s/>se vydali do Čeložnic na projektový den „Sluníčko“. 2. 3. proběhla návštěva kyjovského kina na pohádku „Zpívej 2“. Od 15. 3. začali předškoláci navštěvovat Základní školu v rámci přípravy na<text:s/>ni. 21. 3. jsme společně s žáky základní školy odemykali a vítali jaro a to obchůzkou a věšením papírových květin na kliky domů. 23. a 24. 3 proběhly v odpoledních hodinách konzultační hodiny pro rodiče. 29. 3. proběhla první část projektového dne Bílé Karpaty s názvem Stateček. Tentýž den předškolní děti opět navštívily Základní školu v rámci přípravy na ni. Po domluvě s místní paní knihovnicí jsme 30.3. <text:s/>navštívili knihovnu, kde se děti dozvěděly zajímavé informace o knížkách. 11. 4. předškolní děti potřetí navštívily školu v rámci přípravy. 12. 4. se uskutečnil projektový den s názvem Tvořivé byliny. 12. 4. proběhl zápis do první třídy Základní školy. 20. 4. jsme uspořádali fotografování dětí s jarní tématikou.</text:p>
      <text:p text:style-name="P128">20. 4. na naši žádost proběhlo vyšetření školní zralosti p. psycholožkou Pelclovou. 27. 4. jsme cestovali do Čeložnic na divadelní představení „Cukrárna u čarodějnice“. 4. 5. proběhl v ředitelně Základní školy zápis do mateřské školy Kostelec.</text:p>
      <text:p text:style-name="P129">Pro maminky ke Dni matek jsme uspořádali 5. 5. společné<text:s/>tvoření s dětmi. 6. 5 <text:s/>proběhla druhá část projektového dne Tvořivé byliny a <text:s/>12. 5. druhá část projektového dne Bílé Karpaty s názvem Odkud se bere jídlo. 18. 5. jsme jeli na divadlo do Čeložnic s názvem<text:s/><text:soft-page-break/>Muzikálek. 25. 5. se uskutečnilo závěrečné fotografování dětí. Na Den dětí 1. 6. jsme jeli na celodenní výlet, projektový výlet do Dinoparku do Vyškova. 15. 6. proběhl v naší mateřské škole Den otevřených dveří pro rodiče a děti, které budou v následujícím školním roce MŠ navštěvovat. 21.6 jsme se rozloučili s předškolními dětmi společnou besídkou, která proběhla na zahradě mateřské školy za účasti rodičů. Celkem jsme se loučili s pěti dětmi, kdy čtyři nastoupili do přípravné třídy zdejší ZŠ, jeden chlapec se odstěhoval. Závěr školního roku jsme ukončili Pyžamovou párty.</text:p>
      <text:p text:style-name="P130"/>
      <text:p text:style-name="P131"/>
      <text:p text:style-name="P132"/>
      <text:p text:style-name="P133">Zhodnoceni, závěr</text:p>
      <text:p text:style-name="P134"/>
      <text:p text:style-name="P135">Učitelky se snažily, aby se děti všestranně rozvíjely, aby nebyly zbytečně přetěžované, vycházely z jejich potřeb a zájmů s přihlédnutím na jejich pracovní tempo, fyzický a psychický stav. Děti měly možnost pracovat<text:s/>jak ve skupinách, tak individuálně, měly dostatek času na spontánní hry, které byly vyvážené s frontálními a řízenými činnostmi.</text:p>
      <text:p text:style-name="P136">Na konci školního roku opustilo naši MŠ 5 dětí, 1 dívka a 3 chlapci odešli do přípravné třídy, 1 chlapec se odstěhoval.</text:p>
      <text:p text:style-name="P137">Nadále<text:s/>budeme pokračovat v logopedické prevenci, kterou děti nezbytně potřebují, budeme pořádat konzultační hodiny pro rodiče, přizveme p.psycholožku k vyšetření školní zralosti dětí, budeme organizovat různé kulturní akce, projektové dny.</text:p>
      <text:p text:style-name="P138"/>
      <text:p text:style-name="P139">Zpracovala : <text:s/>Syslová<text:s/>Pavlína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Standarduser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><text:span text:style-name="T16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Standarduser" style:display-name="Standard (user)" style:family="paragraph">
      <style:paragraph-properties style:vertical-align="auto"/>
      <style:text-properties style:font-name="Times New Roman" style:font-name-asian="Bookman Old Style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Používateľ systému Windows</dc:creator>
    <meta:creation-date>2022-09-13T05:23:00Z</meta:creation-date>
    <dc:date>2022-09-13T05:23:00Z</dc:date>
    <meta:template xlink:href="Normal" xlink:type="simple"/>
    <meta:editing-cycles>2</meta:editing-cycles>
    <meta:editing-duration>PT120S</meta:editing-duration>
    <meta:document-statistic meta:page-count="6" meta:paragraph-count="19" meta:word-count="1400" meta:character-count="9647" meta:row-count="68" meta:non-whitespace-character-count="8266"/>
  </office:meta>
</office:document-meta>
</file>